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be69" officeooo:paragraph-rsid="0074be69" style:font-size-asian="8.69999980926514pt" style:font-size-complex="10pt"/>
    </style:style>
    <style:style style:name="P6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P7" style:family="paragraph" style:parent-style-name="TEXTO">
      <style:text-properties officeooo:paragraph-rsid="0075bd89"/>
    </style:style>
    <style:style style:name="P8" style:family="paragraph" style:parent-style-name="Encabezado_20_y_20_firmas_20_dictamen" style:master-page-name="PÁGINA_20_OFICIAL">
      <style:paragraph-properties style:page-number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75bd89"/>
    </style:style>
    <style:style style:name="T5" style:family="text">
      <style:text-properties officeooo:rsid="0077368c"/>
    </style:style>
    <style:style style:name="T6" style:family="text">
      <style:text-properties officeooo:rsid="00773be3"/>
    </style:style>
    <style:style style:name="T7" style:family="text">
      <style:text-properties officeooo:rsid="0079b099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7a9f0c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DICTAMEN">La Comisión de <text:span text:style-name="T4">Obras y Servicios Públicos</text:span> ha considerado el proyecto de <text:span text:style-name="T4">Comunicación</text:span> <text:span text:style-name="ARTÍCULO"><text:span text:style-name="T4">50117 CD FP - CREO</text:span></text:span>, del diputado <text:span text:style-name="T4">Bermudez</text:span>, por el cual se solicita disponga informar sobre el estado de situación y/o avance que se encuentran las plantas de tratamientos de efluentes y líquidos cloacales de la ciudad de <text:span text:style-name="T4">R</text:span>osario; y, por las razones expuestas en los fundamentos y las que podrá dar el miembro informante, esta Comisión aconseja la aprobación del siguiente texto con modificaciones:</text:p>
      <text:p text:style-name="TÍTULOS"/>
      <text:p text:style-name="TÍTULOS">PROYECTO DE COMUNICACIÓN</text:p>
      <text:p text:style-name="P7">La Cámara de Diputados de la Provincia vería con agrado que el Poder Ejecutivo, por intermedio del organismo que corresponda, informe <text:span text:style-name="T6">el</text:span> <text:span text:style-name="T4">estado de situación y avance de las plantas de tratamientos de efluentes y líquidos cloacales de la ciudad de Rosario para la zona sur - Emisario 10 y para la zona norte - Emisario 9, </text:span><text:span text:style-name="T5">departamento Rosario, </text:span><text:span text:style-name="T4">y para las localidades de San Lorenzo y Capitán Bermúdez, del departamento San Lorenzo.</text:span></text:p>
      <text:p text:style-name="P7"/>
      <text:p text:style-name="DICTAMEN"/>
      <text:p text:style-name="Encabezado_20_y_20_firmas_20_dictamen">Sala de la Comisión, <text:span text:style-name="T7">4 de Octubre de 2023</text:span></text:p>
      <text:p text:style-name="DICTAMEN"><text:span text:style-name="T9">G</text:span><text:span text:style-name="T8">arcía – Bellatti – Bravo – Senn – Basile – Giustiniani – Martínez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be69" officeooo:paragraph-rsid="0074be69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1"><draw:text-box fo:min-height="50%"><text:p text:style-name="MP3">Pág. <text:page-number text:select-page="current">1</text:page-number></text:p></draw:text-box></draw:frame>2023 – Año del 40.º Aniversario de la Restauración de la Democracia Argentina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73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04T09:36:14.252800107</meta:creation-date>
    <meta:editing-duration>PT2M27S</meta:editing-duration>
    <meta:editing-cycles>5</meta:editing-cycles>
    <meta:generator>LibreOffice/7.5.3.2$Linux_X86_64 LibreOffice_project/50$Build-2</meta:generator>
    <dc:date>2023-10-11T12:05:56.335704362</dc:date>
    <meta:document-statistic meta:table-count="0" meta:image-count="1" meta:object-count="0" meta:page-count="1" meta:paragraph-count="12" meta:word-count="228" meta:character-count="1443" meta:non-whitespace-character-count="1219"/>
  </office:meta>
</office:document-meta>
</file>